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1" svg:font-family="Ari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231cm" fo:margin-right="0.199cm" fo:margin-top="0.002cm" fo:margin-bottom="0cm" fo:text-indent="0cm" style:auto-text-indent="false">
        <style:tab-stops>
          <style:tab-stop style:position="1.681cm"/>
        </style:tab-stops>
      </style:paragraph-properties>
    </style:style>
    <style:style style:name="P2" style:family="paragraph" style:parent-style-name="Standard">
      <style:paragraph-properties fo:margin-top="0.065cm" fo:margin-bottom="0cm" fo:text-align="justify" style:justify-single-word="false"/>
    </style:style>
    <style:style style:name="P3" style:family="paragraph" style:parent-style-name="List_20_Paragraph">
      <style:paragraph-properties fo:margin-left="1.376cm" fo:margin-right="0.198cm" fo:margin-top="0.065cm" fo:margin-bottom="0cm" fo:text-indent="0cm" style:auto-text-indent="false">
        <style:tab-stops>
          <style:tab-stop style:position="4.939cm"/>
        </style:tab-stops>
      </style:paragraph-properties>
    </style:style>
    <style:style style:name="P4" style:family="paragraph" style:parent-style-name="List_20_Paragraph">
      <style:paragraph-properties fo:margin-left="0.847cm" fo:margin-right="0cm" fo:margin-top="0.065cm" fo:margin-bottom="0cm" fo:line-height="103%" fo:text-indent="-0.847cm" style:auto-text-indent="false">
        <style:tab-stops>
          <style:tab-stop style:position="4.334cm"/>
        </style:tab-stops>
      </style:paragraph-properties>
    </style:style>
    <style:style style:name="P5" style:family="paragraph" style:parent-style-name="List_20_Paragraph">
      <style:paragraph-properties fo:margin-left="0cm" fo:margin-right="0cm" fo:line-height="100%" fo:text-indent="0cm" style:auto-text-indent="false">
        <style:tab-stops>
          <style:tab-stop style:position="3.53cm"/>
        </style:tab-stops>
      </style:paragraph-properties>
    </style:style>
    <style:style style:name="P6" style:family="paragraph" style:parent-style-name="List_20_Paragraph">
      <style:paragraph-properties fo:margin-left="0.979cm" fo:margin-right="0cm" fo:text-indent="-1.005cm" style:auto-text-indent="false">
        <style:tab-stops>
          <style:tab-stop style:position="4.5cm"/>
        </style:tab-stops>
      </style:paragraph-properties>
    </style:style>
    <style:style style:name="P7" style:family="paragraph" style:parent-style-name="List_20_Paragraph">
      <style:paragraph-properties fo:margin-left="0.794cm" fo:margin-right="0cm" fo:text-indent="-0.767cm" style:auto-text-indent="false">
        <style:tab-stops>
          <style:tab-stop style:position="4.314cm"/>
        </style:tab-stops>
      </style:paragraph-properties>
    </style:style>
    <style:style style:name="P8" style:family="paragraph" style:parent-style-name="List_20_Paragraph">
      <style:paragraph-properties fo:margin-left="-0.026cm" fo:margin-right="0cm" fo:text-indent="0cm" style:auto-text-indent="false">
        <style:tab-stops>
          <style:tab-stop style:position="-1.032cm"/>
        </style:tab-stops>
      </style:paragraph-properties>
    </style:style>
    <style:style style:name="P9" style:family="paragraph" style:parent-style-name="Text_20_body">
      <style:paragraph-properties fo:margin-left="-0.026cm" fo:margin-right="0cm" fo:line-height="100%" fo:text-align="justify" style:justify-single-word="false" fo:text-indent="0cm" style:auto-text-indent="false"/>
    </style:style>
    <style:style style:name="P10" style:family="paragraph" style:parent-style-name="Text_20_body">
      <style:paragraph-properties fo:margin-left="-0.026cm" fo:margin-right="0cm" fo:margin-top="0cm" fo:margin-bottom="0cm" fo:line-height="100%" fo:text-align="justify" style:justify-single-word="false" fo:text-indent="0cm" style:auto-text-indent="false">
        <style:tab-stops>
          <style:tab-stop style:position="3.434cm"/>
        </style:tab-stops>
      </style:paragraph-properties>
    </style:style>
    <style:style style:name="P11" style:family="paragraph" style:parent-style-name="Text_20_body">
      <style:paragraph-properties fo:margin-left="-0.026cm" fo:margin-right="0cm" fo:margin-top="0.012cm" fo:margin-bottom="0cm" fo:text-indent="0cm" style:auto-text-indent="false"/>
    </style:style>
    <style:style style:name="P12" style:family="paragraph" style:parent-style-name="Text_20_body">
      <style:paragraph-properties fo:margin-left="-0.026cm" fo:margin-right="0cm" fo:margin-top="0.002cm" fo:margin-bottom="0cm" fo:line-height="100%" fo:text-align="justify" style:justify-single-word="false" fo:text-indent="0cm" style:auto-text-indent="false"/>
    </style:style>
    <style:style style:name="P13" style:family="paragraph" style:parent-style-name="Text_20_body">
      <style:paragraph-properties fo:margin-left="-0.026cm" fo:margin-right="0cm" fo:margin-top="0.002cm" fo:margin-bottom="0cm" fo:line-height="100%" fo:text-align="justify" style:justify-single-word="false" fo:text-indent="0cm" style:auto-text-indent="false">
        <style:tab-stops>
          <style:tab-stop style:position="3.434cm"/>
        </style:tab-stops>
      </style:paragraph-properties>
    </style:style>
    <style:style style:name="P14" style:family="paragraph" style:parent-style-name="Text_20_body">
      <style:paragraph-properties fo:margin-left="-0.026cm" fo:margin-right="0cm" fo:margin-top="0.018cm" fo:margin-bottom="0cm" fo:text-indent="0cm" style:auto-text-indent="false"/>
    </style:style>
    <style:style style:name="P15" style:family="paragraph" style:parent-style-name="Text_20_body">
      <style:paragraph-properties fo:margin-left="-0.026cm" fo:margin-right="0cm" fo:margin-top="0.002cm" fo:margin-bottom="0.212cm" fo:line-height="100%" fo:text-align="center" style:justify-single-word="false" fo:text-indent="0cm" style:auto-text-indent="false">
        <style:tab-stops>
          <style:tab-stop style:position="3.434cm"/>
        </style:tab-stops>
      </style:paragraph-properties>
    </style:style>
    <style:style style:name="P16" style:family="paragraph" style:parent-style-name="Text_20_body">
      <style:paragraph-properties fo:margin-left="-0.026cm" fo:margin-right="0cm" fo:margin-top="0.002cm" fo:margin-bottom="0.212cm" fo:line-height="100%" fo:text-align="justify" style:justify-single-word="false" fo:text-indent="0cm" style:auto-text-indent="false">
        <style:tab-stops>
          <style:tab-stop style:position="3.434cm"/>
        </style:tab-stops>
      </style:paragraph-properties>
    </style:style>
    <style:style style:name="P17" style:family="paragraph" style:parent-style-name="List_20_Paragraph">
      <style:paragraph-properties fo:margin-left="0.953cm" fo:margin-right="0cm" fo:text-indent="-0.979cm" style:auto-text-indent="false"/>
    </style:style>
    <style:style style:name="P18" style:family="paragraph" style:parent-style-name="List_20_Paragraph">
      <style:paragraph-properties fo:margin-left="0.9cm" fo:margin-right="0cm" fo:text-indent="-0.926cm" style:auto-text-indent="false"/>
    </style:style>
    <style:style style:name="P19" style:family="paragraph" style:parent-style-name="Heading_20_1">
      <style:paragraph-properties fo:margin-left="6.588cm" fo:margin-right="5.957cm" fo:text-indent="0cm" style:auto-text-indent="false"/>
    </style:style>
    <style:style style:name="P20" style:family="paragraph" style:parent-style-name="footnote_20_text">
      <style:text-properties fo:language="it" fo:country="IT"/>
    </style:style>
    <style:style style:name="P2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3.542cm"/>
        </style:tab-stops>
      </style:paragraph-properties>
    </style:style>
    <style:style style:name="P24" style:family="paragraph" style:parent-style-name="Standard">
      <style:paragraph-properties fo:text-align="justify" style:justify-single-word="false">
        <style:tab-stops>
          <style:tab-stop style:position="3.507cm"/>
        </style:tab-stops>
      </style:paragraph-properties>
    </style:style>
    <style:style style:name="P25" style:family="paragraph" style:parent-style-name="Standard">
      <style:paragraph-properties>
        <style:tab-stops>
          <style:tab-stop style:position="3.542cm"/>
        </style:tab-stops>
      </style:paragraph-properties>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paragraph-properties fo:margin-top="0.016cm" fo:margin-bottom="0cm">
        <style:tab-stops>
          <style:tab-stop style:position="6.384cm"/>
        </style:tab-stops>
      </style:paragraph-properties>
    </style:style>
    <style:style style:name="P28" style:family="paragraph" style:parent-style-name="Standard">
      <style:paragraph-properties fo:margin-left="0cm" fo:margin-right="0.199cm" fo:text-indent="0cm" style:auto-text-indent="false">
        <style:tab-stops>
          <style:tab-stop style:position="3.563cm"/>
        </style:tab-stops>
      </style:paragraph-properties>
    </style:style>
    <style:style style:name="P29" style:family="paragraph" style:parent-style-name="Text_20_body">
      <style:paragraph-properties fo:margin-left="0cm" fo:margin-right="0.199cm" fo:text-align="justify" style:justify-single-word="false" fo:text-indent="0cm" style:auto-text-indent="false"/>
    </style:style>
    <style:style style:name="P30" style:family="paragraph" style:parent-style-name="Standard">
      <style:paragraph-properties fo:margin-left="0cm" fo:margin-right="0.205cm" fo:text-indent="0cm" style:auto-text-indent="false">
        <style:tab-stops>
          <style:tab-stop style:position="3.461cm"/>
        </style:tab-stops>
      </style:paragraph-properties>
    </style:style>
    <style:style style:name="P31" style:family="paragraph" style:parent-style-name="Standard">
      <style:paragraph-properties fo:margin-top="0.002cm" fo:margin-bottom="0cm"/>
    </style:style>
    <style:style style:name="P32" style:family="paragraph" style:parent-style-name="Text_20_body">
      <style:paragraph-properties fo:margin-top="0.002cm" fo:margin-bottom="0cm" fo:line-height="100%" fo:text-align="justify" style:justify-single-word="false">
        <style:tab-stops>
          <style:tab-stop style:position="3.434cm"/>
        </style:tab-stops>
      </style:paragraph-properties>
    </style:style>
    <style:style style:name="P33" style:family="paragraph" style:parent-style-name="Standard">
      <style:paragraph-properties fo:break-before="page"/>
    </style:style>
    <style:style style:name="P34" style:family="paragraph" style:parent-style-name="Text_20_body">
      <style:paragraph-properties fo:text-align="justify" style:justify-single-word="false"/>
    </style:style>
    <style:style style:name="P35" style:family="paragraph" style:parent-style-name="Text_20_body">
      <style:paragraph-properties fo:margin-top="0.429cm" fo:margin-bottom="0.212cm"/>
    </style:style>
    <style:style style:name="P36" style:family="paragraph" style:parent-style-name="Text_20_body">
      <style:paragraph-properties fo:margin-top="0.429cm" fo:margin-bottom="0.212cm" fo:text-align="center" style:justify-single-word="false"/>
    </style:style>
    <style:style style:name="P37" style:family="paragraph" style:parent-style-name="Text_20_body">
      <style:paragraph-properties fo:margin-top="0.429cm" fo:margin-bottom="0.212cm"/>
      <style:text-properties fo:language="it" fo:country="IT"/>
    </style:style>
    <style:style style:name="P38" style:family="paragraph" style:parent-style-name="Text_20_body">
      <style:paragraph-properties fo:margin-top="0cm" fo:margin-bottom="0cm"/>
    </style:style>
    <style:style style:name="P39" style:family="paragraph" style:parent-style-name="Text_20_body">
      <style:paragraph-properties fo:margin-top="0cm" fo:margin-bottom="0cm"/>
      <style:text-properties fo:language="it" fo:country="IT"/>
    </style:style>
    <style:style style:name="P40" style:family="paragraph" style:parent-style-name="Text_20_body">
      <style:paragraph-properties fo:margin-top="0.018cm" fo:margin-bottom="0cm"/>
    </style:style>
    <style:style style:name="P41" style:family="paragraph" style:parent-style-name="Text_20_body">
      <style:paragraph-properties fo:margin-top="0.014cm" fo:margin-bottom="0cm"/>
      <style:text-properties fo:font-weight="bold" style:font-weight-asian="bold"/>
    </style:style>
    <style:style style:name="P42" style:family="paragraph" style:parent-style-name="Text_20_body">
      <style:paragraph-properties fo:margin-top="0.014cm" fo:margin-bottom="0cm" fo:text-align="justify" style:justify-single-word="false"/>
      <style:text-properties fo:font-weight="bold" style:font-weight-asian="bold"/>
    </style:style>
    <style:style style:name="P43" style:family="paragraph" style:parent-style-name="Text_20_body">
      <style:paragraph-properties fo:margin-top="0.014cm" fo:margin-bottom="0cm" fo:text-align="justify" style:justify-single-word="false"/>
    </style:style>
    <style:style style:name="P44" style:family="paragraph" style:parent-style-name="Text_20_body">
      <style:paragraph-properties fo:margin-top="0.007cm" fo:margin-bottom="0cm" fo:text-align="justify" style:justify-single-word="false"/>
    </style:style>
    <style:style style:name="P45" style:family="paragraph" style:parent-style-name="Text_20_body">
      <style:paragraph-properties fo:margin-top="0.004cm" fo:margin-bottom="0cm"/>
    </style:style>
    <style:style style:name="P46" style:family="paragraph" style:parent-style-name="Text_20_body">
      <style:paragraph-properties fo:margin-top="0.004cm" fo:margin-bottom="0cm" fo:text-align="justify" style:justify-single-word="false"/>
    </style:style>
    <style:style style:name="P47" style:family="paragraph" style:parent-style-name="Text_20_body">
      <style:paragraph-properties fo:margin-top="0.012cm" fo:margin-bottom="0cm"/>
    </style:style>
    <style:style style:name="P48" style:family="paragraph" style:parent-style-name="Text_20_body">
      <style:paragraph-properties fo:margin-top="0.012cm" fo:margin-bottom="0cm" fo:text-align="justify" style:justify-single-word="false"/>
    </style:style>
    <style:style style:name="P49" style:family="paragraph" style:parent-style-name="Text_20_body">
      <style:paragraph-properties fo:margin-top="0.005cm" fo:margin-bottom="0cm" fo:text-align="justify" style:justify-single-word="false"/>
    </style:style>
    <style:style style:name="P50" style:family="paragraph" style:parent-style-name="Text_20_body">
      <style:paragraph-properties fo:margin-top="0.019cm" fo:margin-bottom="0cm" fo:text-align="justify" style:justify-single-word="false"/>
      <style:text-properties fo:font-weight="bold" style:font-weight-asian="bold"/>
    </style:style>
    <style:style style:name="P51" style:family="paragraph" style:parent-style-name="Text_20_body">
      <style:paragraph-properties fo:margin-top="0.009cm" fo:margin-bottom="0cm"/>
      <style:text-properties fo:color="#ff0000"/>
    </style:style>
    <style:style style:name="P52" style:family="paragraph" style:parent-style-name="Text_20_body">
      <style:paragraph-properties fo:margin-left="0cm" fo:margin-right="0.201cm" fo:text-align="justify" style:justify-single-word="false" fo:text-indent="0cm" style:auto-text-indent="false"/>
    </style:style>
    <style:style style:name="P53" style:family="paragraph" style:parent-style-name="Text_20_body">
      <style:paragraph-properties fo:margin-left="0cm" fo:margin-right="10.696cm" fo:text-indent="0cm" style:auto-text-indent="false">
        <style:tab-stops>
          <style:tab-stop style:position="5.8cm"/>
        </style:tab-stops>
      </style:paragraph-properties>
    </style:style>
    <style:style style:name="P54" style:family="paragraph" style:parent-style-name="Standard">
      <style:paragraph-properties fo:text-align="center" style:justify-single-word="false" fo:orphans="2" fo:widows="2" fo:hyphenation-ladder-count="no-limit"/>
      <style:text-properties style:font-name="Sylfaen" fo:hyphenate="true" fo:hyphenation-remain-char-count="2" fo:hyphenation-push-char-count="2"/>
    </style:style>
    <style:style style:name="P55" style:family="paragraph" style:parent-style-name="Standard" style:master-page-name="Converted1">
      <style:paragraph-properties fo:text-align="justify" style:justify-single-word="false" style:page-number="auto"/>
    </style:style>
    <style:style style:name="P56" style:family="paragraph" style:parent-style-name="Title" style:master-page-name="Standard">
      <style:paragraph-properties fo:margin-left="0.026cm" fo:margin-right="-0.026cm" fo:text-indent="0cm" style:auto-text-indent="false" style:page-number="auto"/>
      <style:text-properties fo:font-size="12pt" style:font-size-asian="12pt" style:font-size-complex="12pt"/>
    </style:style>
    <style:style style:name="P57" style:family="paragraph" style:parent-style-name="List_20_Paragraph" style:list-style-name="WWNum2">
      <style:paragraph-properties>
        <style:tab-stops>
          <style:tab-stop style:position="10.744cm"/>
        </style:tab-stops>
      </style:paragraph-properties>
    </style:style>
    <style:style style:name="P58" style:family="paragraph" style:parent-style-name="List_20_Paragraph" style:list-style-name="WWNum12">
      <style:paragraph-properties>
        <style:tab-stops>
          <style:tab-stop style:position="9.527cm"/>
        </style:tab-stops>
      </style:paragraph-properties>
    </style:style>
    <style:style style:name="P59" style:family="paragraph" style:parent-style-name="List_20_Paragraph" style:list-style-name="WWNum3">
      <style:paragraph-properties>
        <style:tab-stops>
          <style:tab-stop style:position="9.527cm"/>
        </style:tab-stops>
      </style:paragraph-properties>
    </style:style>
    <style:style style:name="P60" style:family="paragraph" style:parent-style-name="List_20_Paragraph" style:list-style-name="WWNum3"/>
    <style:style style:name="P61" style:family="paragraph" style:parent-style-name="List_20_Paragraph" style:list-style-name="WWNum11">
      <style:paragraph-properties fo:margin-left="0.635cm" fo:margin-right="0.185cm" fo:margin-top="0.002cm" fo:margin-bottom="0cm" fo:text-indent="0cm" style:auto-text-indent="false">
        <style:tab-stops>
          <style:tab-stop style:position="-0.026cm"/>
        </style:tab-stops>
      </style:paragraph-properties>
    </style:style>
    <style:style style:name="P62" style:family="paragraph" style:parent-style-name="List_20_Paragraph" style:list-style-name="WWNum4">
      <style:paragraph-properties fo:margin-top="0.065cm" fo:margin-bottom="0cm">
        <style:tab-stops>
          <style:tab-stop style:position="9.336cm"/>
        </style:tab-stops>
      </style:paragraph-properties>
    </style:style>
    <style:style style:name="P63" style:family="paragraph" style:parent-style-name="List_20_Paragraph" style:list-style-name="WWNum13">
      <style:paragraph-properties fo:margin-left="0.979cm" fo:margin-right="0cm" fo:line-height="0.515cm" fo:text-indent="-0.953cm" style:auto-text-indent="false">
        <style:tab-stops>
          <style:tab-stop style:position="1.799cm"/>
        </style:tab-stops>
      </style:paragraph-properties>
    </style:style>
    <style:style style:name="P64" style:family="paragraph" style:parent-style-name="List_20_Paragraph" style:list-style-name="WWNum7">
      <style:paragraph-properties fo:margin-left="0.979cm" fo:margin-right="0cm" fo:line-height="103%" fo:text-indent="-0.953cm" style:auto-text-indent="false">
        <style:tab-stops>
          <style:tab-stop style:position="1.799cm"/>
        </style:tab-stops>
      </style:paragraph-properties>
    </style:style>
    <style:style style:name="P65" style:family="paragraph" style:parent-style-name="List_20_Paragraph" style:list-style-name="WWNum7">
      <style:paragraph-properties fo:margin-left="0.979cm" fo:margin-right="0cm" fo:margin-top="0.03cm" fo:margin-bottom="0cm" fo:line-height="103%" fo:text-indent="-0.953cm" style:auto-text-indent="false">
        <style:tab-stops>
          <style:tab-stop style:position="1.799cm"/>
        </style:tab-stops>
      </style:paragraph-properties>
    </style:style>
    <style:style style:name="P66" style:family="paragraph" style:parent-style-name="Text_20_body">
      <style:paragraph-properties fo:margin-top="0.429cm" fo:margin-bottom="0.212cm" fo:text-align="center" style:justify-single-word="false"/>
      <style:text-properties fo:language="it" fo:country="IT" fo:font-weight="bold" style:font-weight-asian="bold" style:font-weight-complex="bold"/>
    </style:style>
    <style:style style:name="P67" style:family="paragraph" style:parent-style-name="Text_20_body">
      <style:paragraph-properties fo:text-align="center" style:justify-single-word="false"/>
      <style:text-properties fo:font-weight="bold" style:font-weight-asian="bold" style:font-weight-complex="bold"/>
    </style:style>
    <style:style style:name="P68" style:family="paragraph" style:parent-style-name="Text_20_body">
      <style:paragraph-properties fo:margin-top="0.002cm" fo:margin-bottom="0cm" fo:line-height="100%" fo:text-align="justify" style:justify-single-word="false">
        <style:tab-stops>
          <style:tab-stop style:position="3.434cm"/>
        </style:tab-stops>
      </style:paragraph-properties>
      <style:text-properties fo:language="it" fo:country="IT"/>
    </style:style>
    <style:style style:name="P69" style:family="paragraph" style:parent-style-name="Text_20_body">
      <style:paragraph-properties fo:margin-left="-0.026cm" fo:margin-right="0cm" fo:margin-top="0.002cm" fo:margin-bottom="0cm" fo:line-height="100%" fo:text-align="justify" style:justify-single-word="false" fo:text-indent="0cm" style:auto-text-indent="false">
        <style:tab-stops>
          <style:tab-stop style:position="3.434cm"/>
        </style:tab-stops>
      </style:paragraph-properties>
      <style:text-properties fo:language="it" fo:country="IT" fo:font-style="italic" style:font-style-asian="italic" style:font-style-complex="italic"/>
    </style:style>
    <style:style style:name="P70" style:family="paragraph" style:parent-style-name="Text_20_body">
      <style:paragraph-properties fo:margin-left="-0.026cm" fo:margin-right="0cm" fo:margin-top="0.002cm" fo:margin-bottom="0cm" fo:line-height="100%" fo:text-align="center" style:justify-single-word="false" fo:text-indent="0cm" style:auto-text-indent="false">
        <style:tab-stops>
          <style:tab-stop style:position="3.434cm"/>
        </style:tab-stops>
      </style:paragraph-properties>
      <style:text-properties fo:language="it" fo:country="IT" fo:font-weight="bold" style:font-weight-asian="bold" style:font-weight-complex="bold"/>
    </style:style>
    <style:style style:name="P71" style:family="paragraph" style:parent-style-name="Text_20_body">
      <style:paragraph-properties fo:margin-left="-0.026cm" fo:margin-right="0cm" fo:margin-top="0.065cm" fo:margin-bottom="0cm" fo:line-height="100%" fo:text-align="justify" style:justify-single-word="false" fo:text-indent="0cm" style:auto-text-indent="false">
        <style:tab-stops>
          <style:tab-stop style:position="3.434cm"/>
        </style:tab-stops>
      </style:paragraph-properties>
      <style:text-properties fo:font-style="italic" style:font-style-asian="italic" style:font-style-complex="italic"/>
    </style:style>
    <style:style style:name="P72" style:family="paragraph" style:parent-style-name="Text_20_body">
      <style:paragraph-properties fo:margin-left="-0.026cm" fo:margin-right="0cm" fo:margin-top="0.002cm" fo:margin-bottom="0.212cm" fo:line-height="100%" fo:text-align="justify" style:justify-single-word="false" fo:text-indent="0cm" style:auto-text-indent="false">
        <style:tab-stops>
          <style:tab-stop style:position="3.434cm"/>
        </style:tab-stops>
      </style:paragraph-properties>
      <style:text-properties fo:language="it" fo:country="IT"/>
    </style:style>
    <style:style style:name="P73" style:family="paragraph" style:parent-style-name="Text_20_body">
      <style:paragraph-properties fo:margin-left="-0.026cm" fo:margin-right="0cm" fo:margin-top="0.002cm" fo:margin-bottom="0.212cm" fo:line-height="100%" fo:text-align="justify" style:justify-single-word="false" fo:text-indent="0cm" style:auto-text-indent="false">
        <style:tab-stops>
          <style:tab-stop style:position="3.434cm"/>
        </style:tab-stops>
      </style:paragraph-properties>
      <style:text-properties fo:language="it" fo:country="IT" fo:font-style="italic" style:font-style-asian="italic" style:font-style-complex="italic"/>
    </style:style>
    <style:style style:name="P74" style:family="paragraph" style:parent-style-name="Text_20_body" style:list-style-name="WWNum14">
      <style:paragraph-properties fo:margin-top="0.002cm" fo:margin-bottom="0.212cm" fo:line-height="100%" fo:text-align="justify" style:justify-single-word="false">
        <style:tab-stops>
          <style:tab-stop style:position="2.164cm"/>
        </style:tab-stops>
      </style:paragraph-properties>
    </style:style>
    <style:style style:name="T1" style:family="text">
      <style:text-properties style:font-name="Sylfaen"/>
    </style:style>
    <style:style style:name="T2" style:family="text">
      <style:text-properties style:font-name="Sylfaen" fo:font-style="italic" style:font-style-asian="italic" style:font-style-complex="italic"/>
    </style:style>
    <style:style style:name="T3" style:family="text">
      <style:text-properties fo:font-style="italic" style:font-style-asian="italic"/>
    </style:style>
    <style:style style:name="T4" style:family="text">
      <style:text-properties fo:language="it" fo:country="IT"/>
    </style:style>
    <style:style style:name="T5" style:family="text">
      <style:text-properties fo:language="it" fo:country="IT" fo:font-weight="bold"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letter-spacing="-0.028cm"/>
    </style:style>
    <style:style style:name="T9" style:family="text">
      <style:text-properties fo:letter-spacing="-0.028cm" fo:font-weight="bold" style:font-weight-asian="bold"/>
    </style:style>
    <style:style style:name="T10" style:family="text">
      <style:text-properties fo:letter-spacing="-0.03cm"/>
    </style:style>
    <style:style style:name="T11" style:family="text">
      <style:text-properties fo:letter-spacing="-0.026cm"/>
    </style:style>
    <style:style style:name="T12" style:family="text">
      <style:text-properties fo:letter-spacing="-0.026cm" fo:font-style="italic" style:font-style-asian="italic"/>
    </style:style>
    <style:style style:name="T13" style:family="text">
      <style:text-properties fo:letter-spacing="-0.025cm"/>
    </style:style>
    <style:style style:name="T14" style:family="text">
      <style:text-properties fo:letter-spacing="-0.018cm"/>
    </style:style>
    <style:style style:name="T15" style:family="text">
      <style:text-properties fo:letter-spacing="0.092cm"/>
    </style:style>
    <style:style style:name="T16" style:family="text">
      <style:text-properties fo:letter-spacing="-0.032cm"/>
    </style:style>
    <style:style style:name="T17" style:family="text">
      <style:text-properties fo:letter-spacing="-0.019cm"/>
    </style:style>
    <style:style style:name="T18" style:family="text">
      <style:text-properties fo:letter-spacing="-0.023cm"/>
    </style:style>
    <style:style style:name="T19" style:family="text">
      <style:text-properties fo:letter-spacing="-0.023cm" fo:font-style="italic" style:font-style-asian="italic"/>
    </style:style>
    <style:style style:name="T20" style:family="text">
      <style:text-properties fo:letter-spacing="-0.016cm"/>
    </style:style>
    <style:style style:name="T21" style:family="text">
      <style:text-properties fo:color="#000000"/>
    </style:style>
    <style:style style:name="T22" style:family="text">
      <style:text-properties fo:color="#000000" fo:font-weight="normal" style:font-weight-asian="normal" style:font-weight-complex="normal"/>
    </style:style>
    <style:style style:name="T23" style:family="text">
      <style:text-properties fo:color="#000000" fo:language="it" fo:country="IT"/>
    </style:style>
    <style:style style:name="T24" style:family="text">
      <style:text-properties fo:color="#000000" fo:language="it" fo:country="IT" fo:font-weight="normal" style:font-weight-asian="normal" style:font-weight-complex="normal"/>
    </style:style>
    <style:style style:name="T25" style:family="text">
      <style:text-properties fo:color="#000000" style:font-name-asian="Times New Roman1"/>
    </style:style>
    <style:style style:name="T26" style:family="text">
      <style:text-properties fo:letter-spacing="-0.014cm"/>
    </style:style>
    <style:style style:name="T27" style:family="text">
      <style:text-properties fo:letter-spacing="-0.012cm"/>
    </style:style>
    <style:style style:name="T28" style:family="text">
      <style:text-properties fo:letter-spacing="-0.009cm"/>
    </style:style>
    <style:style style:name="T29" style:family="text">
      <style:text-properties fo:letter-spacing="0.048cm"/>
    </style:style>
    <style:style style:name="T30" style:family="text">
      <style:text-properties fo:letter-spacing="0.049cm"/>
    </style:style>
    <style:style style:name="T31" style:family="text">
      <style:text-properties fo:letter-spacing="0.053cm"/>
    </style:style>
    <style:style style:name="T32" style:family="text">
      <style:text-properties fo:letter-spacing="0.046cm"/>
    </style:style>
    <style:style style:name="T33" style:family="text">
      <style:text-properties fo:letter-spacing="-0.002cm"/>
    </style:style>
    <style:style style:name="T34" style:family="text">
      <style:text-properties fo:letter-spacing="0.062cm"/>
    </style:style>
    <style:style style:name="T35" style:family="text">
      <style:text-properties fo:letter-spacing="0.06cm"/>
    </style:style>
    <style:style style:name="T36" style:family="text">
      <style:text-properties fo:letter-spacing="0.067cm"/>
    </style:style>
    <style:style style:name="T37" style:family="text">
      <style:text-properties fo:letter-spacing="0.065cm"/>
    </style:style>
    <style:style style:name="T38" style:family="text">
      <style:text-properties fo:letter-spacing="0.064cm"/>
    </style:style>
    <style:style style:name="T39" style:family="text">
      <style:text-properties fo:letter-spacing="-0.011cm"/>
    </style:style>
    <style:style style:name="T40" style:family="text">
      <style:text-properties fo:letter-spacing="-0.041cm"/>
    </style:style>
    <style:style style:name="T41" style:family="text">
      <style:text-properties fo:letter-spacing="-0.007cm"/>
    </style:style>
    <style:style style:name="T42" style:family="text">
      <style:text-properties fo:letter-spacing="-0.005cm"/>
    </style:style>
    <style:style style:name="T43" style:family="text">
      <style:text-properties fo:letter-spacing="-0.004cm"/>
    </style:style>
    <style:style style:name="T44" style:family="text">
      <style:text-properties style:text-underline-style="solid" style:text-underline-width="auto" style:text-underline-color="font-color"/>
    </style:style>
    <style:style style:name="T45" style:family="text">
      <style:text-properties fo:color="#222222" style:font-name="Arial1" style:font-name-asian="Times New Roman1" style:font-name-complex="Arial2"/>
    </style:style>
    <style:style style:name="T46" style:family="text">
      <style:text-properties fo:color="#1155cc" style:font-name-asian="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Protocollo d’Intesa</text:p>
      <text:p text:style-name="P54">REALIZZAZIONE IN SICILIA DI UN POLO PER L'INNOVAZIONE DIGITALE</text:p>
      <text:p text:style-name="P21"><text:span text:style-name="T1"><text:s/>(</text:span><text:span text:style-name="T2">European Digital Innovation Hubs – EDIH)</text:span></text:p>
      <text:p text:style-name="P36">Ai sensi del Decreto Direttoriale del Ministero dello Sviluppo Economico del 17 agosto 2020 pubblicato in GURI n. 215 del 29 agosto 2020:</text:p>
      <text:p text:style-name="P35"/>
      <text:p text:style-name="P66">TRA</text:p>
      <text:p text:style-name="P34">Parco Scientifico e Tecnologico della Sicilia codice fiscale <text:s/>03958290821, con sede legale in Catania, <text:s/>Z.I. Blocco Palma I – Stradale Vincenzo Lancia n. 57 (di seguito denominato “<text:span text:style-name="T4">Coordinatore</text:span>”), <text:s/>rappresentato da <text:span text:style-name="T4">Scuderi Giuseppe</text:span>, nato a Catania il 11/03/1954 e residente a Catania in via S. Michele n. 4 CAP 95131 (CT ) Codice Fiscale SCDGPP54C11C351E, autorizzato alla firma del presente atto,</text:p>
      <text:p text:style-name="P67">E</text:p>
      <text:p text:style-name="P38"><text:span text:style-name="T4">________________________</text:span> codice fiscale: _______________, con sede legale in _______________ (di seguito denominato “<text:span text:style-name="T4">Partecipante</text:span>”), debitamente autorizzato alla firma del presente atto,</text:p>
      <text:p text:style-name="P39"/>
      <text:p text:style-name="P34"><text:span text:style-name="T4">Il Soggetto Coordinatore e il Soggetto Partecipante, n</text:span>el prosieguo singolarmente e/o congiuntamente anche “la Parte” e/o “le Parti”<text:span text:style-name="T4">, sottoscrivono inoltre:</text:span></text:p>
      <text:p text:style-name="P37"/>
      <text:h text:style-name="P19" text:outline-level="1">PREMESSO CHE</text:h>
      <text:p text:style-name="P40"/>
      <text:list xml:id="list3945753249609330184" text:style-name="WWNum11">
        <text:list-item>
          <text:p text:style-name="P61">Le Parti, convengono<text:span text:style-name="T8"> </text:span>sulla<text:span text:style-name="T8"> </text:span>opportunità<text:span text:style-name="T10"> </text:span>di<text:span text:style-name="T11"> </text:span>sottoscrivere<text:span text:style-name="T13"> </text:span>il<text:span text:style-name="T10"> </text:span>presente<text:span text:style-name="T8"> </text:span>Protocollo<text:span text:style-name="T8"> </text:span>d’Intesa<text:span text:style-name="T8"> </text:span>al<text:span text:style-name="T10"> </text:span>fine di predisporre una proposta progettuale per la creazione di uno European Digital Innovation Hub, di seguito “EDIH Sicilia”, al fine di candidare lo stesso al Digital Europe Programme dell’Unione Europea, come meglio precisato all’articolo 2 che<text:span text:style-name="T14"> </text:span>segue.</text:p>
        </text:list-item>
      </text:list>
      <text:p text:style-name="P1"/>
      <text:list xml:id="list36428946" text:continue-numbering="true" text:style-name="WWNum11">
        <text:list-item>
          <text:p text:style-name="P61">Le Parti convengono sulla opportunità di estendere il presente Protocollo d’Intesa agli attori territoriali dell'innovazione pubblici e privati.</text:p>
        </text:list-item>
      </text:list>
      <text:p text:style-name="P34"/>
      <text:p text:style-name="P34">Le parti di comune accordo stabiliscono quanto segue:</text:p>
      <text:p text:style-name="P34"/>
      <text:p text:style-name="P2">Articolo 1 – <text:span text:style-name="T6">PREMESSE</text:span></text:p>
      <text:p text:style-name="P42"/>
      <text:p text:style-name="P29">1.1 Le premesse costituiscono parte integrante e sostanziale del presente protocollo d’intesa (di seguito, il “Protocollo d’Intesa”).</text:p>
      <text:p text:style-name="P44"/>
      <text:p text:style-name="P22">Articolo 2 -<text:span text:style-name="T15"> </text:span><text:span text:style-name="T6">OGGETTO</text:span></text:p>
      <text:p text:style-name="P42"/>
      <text:list xml:id="list8674208829229999409" text:style-name="WWNum2">
        <text:list-item>
          <text:list>
            <text:list-item>
              <text:p text:style-name="P57">Con il Protocollo d’Intesa, le Parti, ciascuna nel rispetto delle proprie finalità istituzionali, sulla base della disponibilità dimostrata, intendono collaborare al fine di predisporre una proposta progettuale unitaria che rappresenti il territorio siciliano al Governo italiano per la candidatura a European Digital Innovation Hubs nell’ambito del Programma europeo<text:span text:style-name="T11"> </text:span>Digital<text:span text:style-name="T8"> </text:span>Europe,<text:span text:style-name="T11"> </text:span>secondo<text:span text:style-name="T11"> </text:span>quanto<text:span text:style-name="T11"> </text:span>previsto<text:span text:style-name="T16"> </text:span>dal<text:span text:style-name="T17"> </text:span><text:span text:style-name="T3">“European</text:span><text:span text:style-name="T12"> </text:span><text:span text:style-name="T3">Digital</text:span><text:span text:style-name="T19"> </text:span><text:span text:style-name="T3">Innovation Hubs in Digital Europe Programme Draft working document” </text:span>del 05 maggio 2020 e delle evoluzioni e specificazioni che eventualmente <text:soft-page-break/>dovessero essere presentate dalla Commissione Europea nell’ambito del<text:span text:style-name="T20"> </text:span>programma. In tal senso <text:span text:style-name="T4">il Soggetto Partecipante dà</text:span> mandato<text:span text:style-name="Strong_20_Emphasis"><text:span text:style-name="T22"> al Parco Scientifico e Tecnologico della Sicilia (PSTS), con il supporto dei rappresentanti delle quattro Università </text:span></text:span><text:span text:style-name="Strong_20_Emphasis"><text:span text:style-name="T24">siciliane</text:span></text:span><text:span text:style-name="Strong_20_Emphasis"><text:span text:style-name="T22">, del CNR</text:span></text:span><text:span text:style-name="T21">, </text:span><text:span text:style-name="T23">dell’INFN, </text:span><text:span text:style-name="T21">del <text:s/>C.C</text:span><text:span text:style-name="T23">.</text:span><text:span text:style-name="T21"> ARTES 4.0 e con il supporto del CEFPAS, di elaborare la proposta progettuale, in linea con i contenuti del bando per la preselezione dei poli Europei per l'Innovazione Digitale emanato dal MISE e di svolgere la <text:s/>funzione di Coordinatore del progetto delegato alla presentazione della candidatura al MISE.</text:span></text:p>
            </text:list-item>
            <text:list-item>
              <text:p text:style-name="P57"><text:bookmark-start text:name="_Hlk51005916"/><text:bookmark-start text:name="_Hlk51005966"/><text:bookmark-start text:name="_Hlk51005996"/>Ciascuna Parte si impegna, al fine di conseguire con successo l’oggetto illustrato al comma precedente, a fornire un apporto mirato ed efficace alla collaborazione e a non partecipare<text:span text:style-name="T4">, quale componente esplicitamente indicato nel Modulo di Domanda (Allegato 1) nell’elenco dei soggetti giuridici che pongono il polo,</text:span> <text:span text:style-name="T4">ad </text:span>alcuna altra proposta progettuale<text:span text:style-name="T4"> con bacino di utenza di imprese e/o pubblica amministrazione di livello NUT2 Sicilia</text:span>. <text:bookmark-end text:name="_Hlk51005916"/><text:bookmark-end text:name="_Hlk51005966"/><text:bookmark-end text:name="_Hlk51005996"/></text:p>
            </text:list-item>
          </text:list>
        </text:list-item>
      </text:list>
      <text:p text:style-name="P27"/>
      <text:p text:style-name="Standard">Articolo 3 – <text:span text:style-name="T6">MODALITÀ DI ATTUAZIONE</text:span></text:p>
      <text:p text:style-name="P25"/>
      <text:p text:style-name="P23"><text:s text:c="7"/>3.1 Per la realizzazione di quanto previsto al precedente art. 2, le Parti si impegnano a:</text:p>
      <text:list xml:id="list3255711542342379992" text:style-name="WWNum12">
        <text:list-item>
          <text:p text:style-name="P58">Condividere costantemente qualsiasi informazione inerente l’oggetto del presente protocollo d’intesa</text:p>
        </text:list-item>
      </text:list>
      <text:list xml:id="list8837490449350174528" text:style-name="WWNum3">
        <text:list-item>
          <text:p text:style-name="P59">Condividere l’eventuale coinvolgimento di altri soggetti possibili componenti per la candidatura</text:p>
        </text:list-item>
        <text:list-item>
          <text:p text:style-name="P60">Avviare la creazione di un gruppo tecnico di progettazione orientato a sviluppare la candidatura dell’EDIH Sicilia nell’ambito delle linee di sviluppo</text:p>
        </text:list-item>
        <text:list-item>
          <text:p text:style-name="P59">Curare le necessarie relazioni e interazioni con le Istituzioni locali, nazionali ed europee.</text:p>
        </text:list-item>
      </text:list>
      <text:p text:style-name="P45"/>
      <text:p text:style-name="Standard">Articolo 4 – <text:span text:style-name="T6">RISERVATEZZA</text:span></text:p>
      <text:p text:style-name="P28"/>
      <text:list xml:id="list703642199136417495" text:style-name="WWNum4">
        <text:list-item>
          <text:list>
            <text:list-item>
              <text:p text:style-name="P62">Ciascuna<text:span text:style-name="T26"> </text:span>Parte<text:span text:style-name="T27"> </text:span>riconosce<text:span text:style-name="T28"> </text:span>che,<text:span text:style-name="T27"> </text:span>nell’ambito<text:span text:style-name="T27"> </text:span>del<text:span text:style-name="T27"> </text:span>rapporto<text:span text:style-name="T27"> </text:span>oggetto<text:span text:style-name="T26"> </text:span>del<text:span text:style-name="T27"> </text:span>Protocollo d’Intesa e al fine della realizzazione dell’oggetto di cui all’articolo 2, potrà avere accesso o venire a conoscenza di informazioni, dati o conoscenze dell’altra Parte, di carattere tecnico, scientifico e commerciale, di natura riservata e segreta (“Informazioni Confidenziali”). Pertanto, ciascuna Parte si impegna a: (i) non divulgare tali Informazioni Confidenziali né in tutto né in parte, direttamente o indirettamente; (ii) a non renderle in alcun modo accessibili a soggetti terzi; (iii) a non<text:span text:style-name="T29"> </text:span>utilizzarle,<text:span text:style-name="T30"> </text:span>né<text:span text:style-name="T31"> </text:span>in<text:span text:style-name="T29"> </text:span>tutto<text:span text:style-name="T31"> </text:span>né<text:span text:style-name="T31"> </text:span>in<text:span text:style-name="T29"> </text:span>parte,<text:span text:style-name="T31"> </text:span>direttamente<text:span text:style-name="T29"> </text:span>o<text:span text:style-name="T31"> </text:span>indirettamente,<text:span text:style-name="T32"> </text:span>per<text:span text:style-name="T31"> </text:span>fini diversi da quanto previsto dal Protocollo d’Intesa; e (iv) a mettere in atto tutte le misure adeguate per garantire e mantenere la massima riservatezza delle Informazioni Confidenziali nonché a impiegare la diligenza necessaria a prevenire usi non autorizzati, o divulgazioni interne o esterne indebite.</text:p>
            </text:list-item>
          </text:list>
        </text:list-item>
      </text:list>
      <text:p text:style-name="P3"/>
      <text:p text:style-name="P3">La natura riservata delle Informazioni Confidenziali dovrà essere evidenziata mediante indicazione dell’apposita dicitura “riservato”, “confidenziale” o con simile legenda; le informazioni trasmesse verbalmente saranno considerate Informazioni Confidenziali qualora le stesse vengano qualificate come tali dalla Parte<text:span text:style-name="T14"> </text:span>divulgante,<text:span text:style-name="T14"> </text:span>in<text:span text:style-name="T14"> </text:span>una<text:span text:style-name="T26"> </text:span>comunicazione<text:span text:style-name="T20"> </text:span>scritta<text:span text:style-name="T26"> </text:span>inviata<text:span text:style-name="T20"> </text:span>alla<text:span text:style-name="T27"> </text:span>Parte<text:span text:style-name="T17"> </text:span>che<text:span text:style-name="T27"> </text:span>le<text:span text:style-name="T14"> </text:span>ha<text:span text:style-name="T26"> </text:span>ricevute, entro 15 giorni dalla data di divulgazione. L’assenza di tali legende, tuttavia, non precluderà la qualificazione dell’informazione come “riservata”, se il divulgante è in grado di provare la sua natura confidenziale e/o se il ricevente conosceva o avrebbe dovuto conoscere la sua natura confidenziale, proprietaria o segreta per il divulgante. Resta inteso tra le Parti che in nessun caso possono essere considerate Informazioni Confidenziali quelle che siano già di pubblico dominio al momento della loro divulgazione alla Parte ricevente, o che lo diventino successivamente per cause indipendenti dalla volontà e dal contegno della Parte ricevente.</text:p>
      <text:p text:style-name="P3"><text:soft-page-break/></text:p>
      <text:p text:style-name="P3">Gli<text:span text:style-name="T20"> </text:span>obblighi<text:span text:style-name="T17"> </text:span>di<text:span text:style-name="T17"> </text:span>cui<text:span text:style-name="T17"> </text:span>al<text:span text:style-name="T17"> </text:span>presente<text:span text:style-name="T17"> </text:span>articolo<text:span text:style-name="T20"> </text:span>resteranno<text:span text:style-name="T26"> </text:span>validi<text:span text:style-name="T17"> </text:span>per<text:span text:style-name="T14"> </text:span>la<text:span text:style-name="T17"> </text:span>durata<text:span text:style-name="T17"> </text:span>del<text:span text:style-name="T20"> </text:span>Protocollo d’Intesa e dei Progetti, e per un periodo di 5 (cinque) anni successivo alla data di cessazione, per qualsivoglia motivo, degli<text:span text:style-name="T33"> </text:span>stessi.</text:p>
      <text:p text:style-name="P47"/>
      <text:p text:style-name="P47"/>
      <text:p text:style-name="P22">Articolo 5 <text:s/>- <text:span text:style-name="T7">ASSEMBLEA E COMITATO DI COORDINAMENTO</text:span></text:p>
      <text:p text:style-name="P26"/>
      <text:p text:style-name="P22">Le Parti si impegnano a individuare i referenti per ciascuna di esse per comporre l’Assemblea inerente al presente Protocollo d’Intesa in numero massimo di una unità per ciascuna Parte.</text:p>
      <text:p text:style-name="P22"/>
      <text:p text:style-name="P22">I<text:span text:style-name="T4"> referenti delle Università siciliane, del CNR, dell’INFN, del C.C. ARTES 4.0 e del CEFPA, insieme a</text:span>l delegato dell’Assessorato regionale delle Attività Produttive e dell'Assessorato regionale dell'Istruzione e della Formazione Professionale e del Coordinatore della proposta, costituiscono il Comitato di Coordinamento (CdC) della proposta di cui all’oggetto.</text:p>
      <text:p text:style-name="P22"/>
      <text:p text:style-name="P30"/>
      <text:p text:style-name="P31">Articolo 6- <text:span text:style-name="T6">REFERENTI</text:span></text:p>
      <text:p text:style-name="P30"/>
      <text:p text:style-name="P9"><text:span text:style-name="T5">Parco Scientifico e Tecnologico della Sicilia </text:span>indica<text:span text:style-name="T13"> </text:span>quale<text:span text:style-name="T11"> </text:span>proprio<text:span text:style-name="T18"> </text:span>referente<text:span text:style-name="T8"> </text:span>e<text:span text:style-name="T11"> </text:span>responsabile<text:span text:style-name="T13"> </text:span>del Protocollo d’Intesa l’Ing. Emanuele Spampinato – tel. 328 9445480- email spampinato.emanuele@gmail.com ;</text:p>
      <text:p text:style-name="P11"/>
      <text:p text:style-name="P12"><text:span text:style-name="T5">_____________________________</text:span>indica<text:span text:style-name="T13"> </text:span>quale<text:span text:style-name="T11"> </text:span>proprio<text:span text:style-name="T18"> </text:span>referente<text:span text:style-name="T8"> </text:span>e<text:span text:style-name="T11"> </text:span>responsabile<text:span text:style-name="T13"> </text:span>del Protocollo d’Intesa ______________ – tel. _____________- email ____________________ ;</text:p>
      <text:p text:style-name="List_20_Paragraph"/>
      <text:p text:style-name="Standard"/>
      <text:p text:style-name="Standard">Articolo 7- <text:span text:style-name="T6">TUTELA DEI DATI</text:span><text:span text:style-name="T9"> </text:span><text:span text:style-name="T6">PERSONALI</text:span></text:p>
      <text:p text:style-name="P41"/>
      <text:p text:style-name="P4">7.1 Le Parti dichiarano espressamente di essere informate e di acconsentire che i dati<text:span text:style-name="T34"> </text:span>personali<text:span text:style-name="T34"> </text:span>forniti<text:span text:style-name="T35"> </text:span>nel<text:span text:style-name="T36"> </text:span>corso<text:span text:style-name="T37"> </text:span>dell’esecuzione<text:span text:style-name="T34"> </text:span>del<text:span text:style-name="T37"> </text:span>Protocollo<text:span text:style-name="T38"> </text:span>d’Intesa<text:span text:style-name="T34"> </text:span>saranno trattati esclusivamente per le finalità del Protocollo d’Intesa medesimo e, in ogni caso,<text:span text:style-name="T26"> </text:span>nel<text:span text:style-name="T17"> </text:span>rispetto<text:span text:style-name="T14"> </text:span>di<text:span text:style-name="T17"> </text:span>tutte<text:span text:style-name="T14"> </text:span>le<text:span text:style-name="T14"> </text:span>disposizioni<text:span text:style-name="T14"> </text:span>dettate<text:span text:style-name="T14"> </text:span>dal<text:span text:style-name="T20"> </text:span>Regolamento<text:span text:style-name="T14"> </text:span>UE<text:span text:style-name="T17"> </text:span>2016/679<text:span text:style-name="T20"> </text:span>del Parlamento Europeo e del Consiglio, del 27 aprile 2016, relativo alla protezione delle persone fisiche con riguardo al trattamento dei dati personali, nonché alla libera circolazione di tali dati, e dalla normativa applicabile in materia di protezione dei dati<text:span text:style-name="T39"> </text:span>personali.</text:p>
      <text:p text:style-name="P4"/>
      <text:p text:style-name="P4">7.2 In particolare, le Parti danno atto che, in base ai principi previsti all'art. 5 del suddetto Regolamento, i dati personali<text:span text:style-name="T28"> </text:span>sono:</text:p>
      <text:list xml:id="list5622665610783573884" text:style-name="WWNum13">
        <text:list-item>
          <text:p text:style-name="P63">trattati in modo lecito, corretto e trasparente nei confronti degli<text:span text:style-name="T40"> </text:span>interessati;</text:p>
        </text:list-item>
      </text:list>
      <text:list xml:id="list3948709541488559163" text:style-name="WWNum7">
        <text:list-item>
          <text:p text:style-name="P65">raccolti<text:span text:style-name="T13"> </text:span>per<text:span text:style-name="T11"> </text:span>finalità<text:span text:style-name="T13"> </text:span>determinate,<text:span text:style-name="T18"> </text:span>esplicite<text:span text:style-name="T18"> </text:span>e<text:span text:style-name="T13"> </text:span>legittime,<text:span text:style-name="T18"> </text:span>e<text:span text:style-name="T18"> </text:span>successivamente<text:span text:style-name="T8"> </text:span>trattati in modo compatibile con tali<text:span text:style-name="T41"> </text:span>finalità;</text:p>
        </text:list-item>
        <text:list-item>
          <text:p text:style-name="P64">adeguati, pertinenti e limitati a quanto necessario rispetto alle finalità per le quali sono<text:span text:style-name="T42"> </text:span>trattati;</text:p>
        </text:list-item>
        <text:list-item>
          <text:p text:style-name="P64">esatti e, se necessario, aggiornati, attraverso l’adozione di tutte le misure ragionevoli per cancellare o rettificare tempestivamente i dati<text:span text:style-name="T17"> </text:span>inesatti;</text:p>
        </text:list-item>
        <text:list-item>
          <text:p text:style-name="P64">conservati in una forma che consenta l'identificazione degli interessati per un arco di tempo non superiore al conseguimento delle finalità per le quali sono trattati;</text:p>
        </text:list-item>
        <text:list-item>
          <text:p text:style-name="P64">trattati in maniera da garantire un'adeguata sicurezza dei dati personali, compresa la protezione, mediante misure tecniche e organizzative adeguate, da trattamenti non autorizzati o illeciti e dalla perdita, dalla distruzione o dal danno accidentali.</text:p>
        </text:list-item>
      </text:list>
      <text:p text:style-name="P46"/>
      <text:p text:style-name="P5"><text:soft-page-break/>Le Parti si impegnano altresì ad adempiere, ove necessario, agli obblighi di informativa e di consenso derivanti dal predetto Regolamento nei confronti delle persone fisiche coinvolte dalle attività oggetto del Protocollo<text:span text:style-name="T8"> </text:span>d’Intesa.</text:p>
      <text:p text:style-name="P49"/>
      <text:p text:style-name="P22">Articolo 8 -<text:span text:style-name="T27"> </text:span><text:span text:style-name="T6">DURATA</text:span></text:p>
      <text:p text:style-name="P50"/>
      <text:p text:style-name="P6">8.1    Il Protocollo d’Intesa avrà efficacia tra le Parti a partire dalla data della sua sottoscrizione<text:span text:style-name="T13"> </text:span>e<text:span text:style-name="T8"> </text:span>avrà<text:span text:style-name="T8"> </text:span>una<text:span text:style-name="T10"> </text:span>durata<text:span text:style-name="T8"> </text:span>pari<text:span text:style-name="T8"> </text:span><text:span text:style-name="T10">alla tempistica riportata all'art.4 del Bando del MISE (Decreto interdirettoriale n.3071 del 17/08/2020) e più precisamente 36 mesi dall'affidamento del contratto da parte della Commissione Europea, estendibili di <text:s/>ulteriori 48 mesi. </text:span>Eventuali<text:span text:style-name="T8"> </text:span>proroghe<text:span text:style-name="T13"> </text:span>avranno<text:span text:style-name="T8"> </text:span>efficacia solo se concordate per iscritto tra le<text:span text:style-name="T26"> </text:span>Parti.</text:p>
      <text:p text:style-name="P7"/>
      <text:p text:style-name="P8">8.2 <text:s/>Le Parti si impegnano sin d’ora ad incontrarsi con un anticipo di due mesi rispetto alla data di <text:s/>       scadenza del Protocollo d’Intesa al fine di negoziare in buona fede il rinnovo dello stesso e        l’eventuale modifica di alcuna delle clausole in esso contenute.</text:p>
      <text:p text:style-name="P43"/>
      <text:p text:style-name="P22">Articolo 9 <text:span text:style-name="T6">– RISOLUZIONE E RECESSO</text:span></text:p>
      <text:p text:style-name="P24"/>
      <text:p text:style-name="P17">9.1 Ciascuna Parte si riserva il diritto di risolvere il Protocollo d’Intesa in caso di inadempimento, da parte di un’altra delle Parti, di uno degli obblighi previsti agli articoli<text:span text:style-name="T39"> </text:span>4<text:span text:style-name="T26"> </text:span>e<text:span text:style-name="T39"> </text:span>6<text:span text:style-name="T28"> </text:span>del<text:span text:style-name="T27"> </text:span>medesimo,<text:span text:style-name="T39"> </text:span>mediante<text:span text:style-name="T39"> </text:span>lettera<text:span text:style-name="T20"> </text:span>raccomandata<text:span text:style-name="T39"> </text:span>A.R.<text:span text:style-name="T39"> </text:span>o<text:span text:style-name="T39"> </text:span>comunicazione a mezzo pec da notificare all’altra Parte con preavviso di 30 (trenta) giorni, salvo che la Parte inadempiente non provveda a sanare la propria situazione di inadempienza durante tale periodo di<text:span text:style-name="T28"> </text:span>preavviso;</text:p>
      <text:p text:style-name="P17"/>
      <text:p text:style-name="P17"/>
      <text:p text:style-name="P17">9.2 Ciascuna Parte si riserva altresì il diritto di recedere dal Protocollo d’Intesa in ogni momento ed a suo insindacabile giudizio, mediante preavviso di 30 (trenta) giorni da comunicare a ciascuna altra Parte mediante lettera raccomandata A/R o tramite pec.</text:p>
      <text:p text:style-name="P17"/>
      <text:p text:style-name="P17">9.3 In caso di recesso, la Parte recedente concorda fin d’ora di portare a conclusione le attività in corso e le eventuali proposte progettuali del presente Protocollo d’Intesa già stipulate prima dell’esercizio del diritto di recesso, salvo quanto diversamente<text:span text:style-name="T43"> </text:span>stabilito.</text:p>
      <text:p text:style-name="P48"/>
      <text:p text:style-name="P22">Articolo 10 <text:span text:style-name="T6">- FORO COMPETENTE</text:span></text:p>
      <text:p text:style-name="P42"/>
      <text:p text:style-name="P18">10.1 Laddove<text:span text:style-name="T14"> </text:span>sorgessero<text:span text:style-name="T14"> </text:span>controversie<text:span text:style-name="T20"> </text:span>tra<text:span text:style-name="T20"> </text:span>le<text:span text:style-name="T20"> </text:span>Parti<text:span text:style-name="T14"> </text:span>in<text:span text:style-name="T17"> </text:span>relazione<text:span text:style-name="T20"> </text:span>al<text:span text:style-name="T14"> </text:span>Protocollo<text:span text:style-name="T20"> </text:span>d’Intesa, comprese quelle inerenti alla sua validità, efficacia, interpretazione, esecuzione e risoluzione, le Parti si impegnano ad addivenire ad un amichevole componimento delle stesse.</text:p>
      <text:p text:style-name="P18"/>
      <text:p text:style-name="P18">10.2 In caso di mancato raggiungimento di un accordo a seguito del tentativo di composizione amichevole di cui al punto precedente, le Parti eleggono il Foro di Palermo quale foro competente ed<text:span text:style-name="T28"> </text:span>esclusivo.</text:p>
      <text:p text:style-name="P51"/>
      <text:p text:style-name="P47"/>
      <text:p text:style-name="Standard">Articolo 11 – <text:span text:style-name="T6">CONFLITTO DI INTERESSI</text:span></text:p>
      <text:p text:style-name="P41"/>
      <text:p text:style-name="P52">11.1 Le Parti dichiarano di aver adottato tutte le misure atte a prevenire e contrastare il conflitto di interessi e di averle recepite nella propria normativa e documentazione interna e pertanto si impegnano ad applicarle qualora emerga che i soggetti coinvolti a qualunque titolo nell’esecuzione del Protocollo d’Intesa comunichino l’esistenza, anche apparente, di tale conflitto.</text:p>
      <text:p text:style-name="P40"/>
      <text:p text:style-name="P53"/>
      <text:p text:style-name="P53"><text:soft-page-break/>Palermo,<text:span text:style-name="T41"> </text:span>lì<text:span text:style-name="T44"> <text:tab/></text:span></text:p>
      <text:p text:style-name="P53"/>
      <text:p text:style-name="P53">Letto, confermato e<text:span text:style-name="T16"> </text:span>sottoscritto</text:p>
      <text:p text:style-name="P53"/>
      <text:p text:style-name="P14"/>
      <text:p text:style-name="P32"><text:span text:style-name="T5">Parco Scientifico e Tecnologico della Sicilia</text:span><text:span text:style-name="T6"> </text:span></text:p>
      <text:p text:style-name="P68">Il Presidente</text:p>
      <text:p text:style-name="P68">Giuseppe Scuderi</text:p>
      <text:p text:style-name="P69">F.to digitalmente</text:p>
      <text:p text:style-name="P13"/>
      <text:p text:style-name="P13"/>
      <text:p text:style-name="P13"/>
      <text:p text:style-name="P32"><text:span text:style-name="T5">_____________________________________</text:span><text:span text:style-name="T6"> </text:span></text:p>
      <text:p text:style-name="P68">Il Rappresentante Legale</text:p>
      <text:p text:style-name="P68">____________________</text:p>
      <text:p text:style-name="P69">F.to digitalmente</text:p>
      <text:p text:style-name="P13"/>
      <text:p text:style-name="P13"/>
      <text:p text:style-name="P13"/>
      <text:p text:style-name="P13"/>
      <text:p text:style-name="P13"/>
      <text:p text:style-name="P13"/>
      <text:p text:style-name="P13"/>
      <text:p text:style-name="P33"/>
      <text:p text:style-name="P13">ALLEGATO 1</text:p>
      <text:p text:style-name="P13"/>
      <text:p text:style-name="P71">Inserire da parte di ciascuno dei sottoscrittori una breve descrizione dell'Ente o Amministrazione</text:p>
      <text:p text:style-name="P33"/>
      <text:p text:style-name="P13"/>
      <text:p text:style-name="P13"/>
      <text:p text:style-name="P70">ATTO DI DELEGA</text:p>
      <text:p text:style-name="P15">Ai sensi del Decreto Direttoriale del Ministero dello Sviluppo Economico del 17 agosto 2020 pubblicato in GURI n. 215 del 29 agosto 2020:</text:p>
      <text:p text:style-name="P16"/>
      <text:p text:style-name="P10">Il/La sottoscritto/a ___________________________ nato/a ___________________ il___________</text:p>
      <text:p text:style-name="P10">residente in via ____________________________ CAP <text:s/>__________ Città ___________________</text:p>
      <text:p text:style-name="P10">Codice Fiscale __________________________Documento di identità n. __________________ </text:p>
      <text:p text:style-name="P10">rilasciato da ______________________________ il __________________</text:p>
      <text:p text:style-name="P10">in qualità di Legale Rappresentate <text:s/>della Società/Ente ______________ CF_______________ </text:p>
      <text:p text:style-name="P10">P.I. _______________ Con Sede Legale in ________________ , Codice PIC <text:note text:id="ftn1" text:note-class="footnote"><text:note-citation>1</text:note-citation><text:note-body><text:p text:style-name="P55"><text:span text:style-name="T25">Codice identificativo partecipanti della Commissione Europea da richiedere al seguente link</text:span><text:span text:style-name="T45">: </text:span><text:a xlink:type="simple" xlink:href="https://ec.europa.eu/info/funding-tenders/opportunities/portal/screen/how-to-participate/participant-register" text:style-name="Internet_20_link" text:visited-style-name="Visited_20_Internet_20_Link"><text:span text:style-name="T46">https://ec.europa.eu/info/funding-tenders/opportunities/portal/screen/how-to-participate/participant-register</text:span></text:a><text:span text:style-name="T45"> </text:span></text:p><text:p text:style-name="P20"/><text:p text:style-name="Footnote"/></text:note-body></text:note>________________, partecipante al costituendo polo denominato “<text:span text:style-name="T4">SIKELIA Regional Innovation Hub</text:span>”,</text:p>
      <text:p text:style-name="P10"/>
      <text:p text:style-name="P15">DELEGA</text:p>
      <text:p text:style-name="P16"/>
      <text:p text:style-name="P16">il Sig. <text:span text:style-name="T4">Scuderi Giuseppe</text:span>, residente a Catania in via S. Michele n. 4 CAP 95131 (CT ) Codice Fiscale SCDGPP54C11C351E, Documento di identità n. ITACA40090FG8, in qualità di Legale Rappresentante <text:s/>del <text:span text:style-name="T4">Parco Scientifico e Tecnologico della Sicilia</text:span>, C.F. e P.IVA 03958290821, con Sede Legale in Z.I. Blocco Palma I – Stradale Vincenzo Lancia n. 57 CAP 95121<text:span text:style-name="T4"> Catania (CT)</text:span>,</text:p>
      <text:p text:style-name="P15">A:</text:p>
      <text:list xml:id="list5676613865769546528" text:style-name="WWNum14">
        <text:list-item>
          <text:p text:style-name="P74">Presentare e sottoscrivere, in qualità di Coordinatore, la domanda di preselezione nazionale del costituendo polo denominato “<text:span text:style-name="T4">SIKELIA Regional Innovation Hub</text:span>”, nell’ambito del Programma Europa Digitale, per rientrare nella lista dei candidati nazionali per la successiva call ristretta indetta dalla Commissione europea finalizzata all’individuazione dei poli della rete degli European Digital Innovation Hubs (EDIH) e conseguentemente a candidare il citato costituendo polo a concorrere alle agevolazioni;</text:p>
        </text:list-item>
        <text:list-item>
          <text:p text:style-name="P74"><text:span text:style-name="T4">A</text:span>ssumere il ruolo di referente nei confronti del Ministero dello Sviluppo Economico circa l’esecuzione della suddetta preselezione del suddetto costituendo polo;</text:p>
        </text:list-item>
      </text:list>
      <text:p text:style-name="P16"/>
      <text:p text:style-name="P15">SI IMPEGNA INOLTRE:</text:p>
      <text:p text:style-name="P16">prima della concessione delle agevolazioni europee e nazionali ad aggregarsi in una delle forme associative previste dalla normativa di riferimento.</text:p>
      <text:p text:style-name="P16"/>
      <text:p text:style-name="P16">Luogo e Data <text:s text:c="19"/><text:tab/></text:p>
      <text:p text:style-name="P16"/>
      <text:p text:style-name="P72">Il Rappresentante Legale</text:p>
      <text:p text:style-name="P72">____________________</text:p>
      <text:p text:style-name="P73">F.to digitalmente</text:p>
      <text:p text:style-name="P13"><text:soft-page-break/></text:p>
      <text:p text:style-name="P13"/>
      <text:p text:style-name="P32">Allega<text:span text:style-name="T4">ta</text:span> <text:span text:style-name="T4">foto</text:span>copia del documento di identità del deleg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1" svg:font-family="Ari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orphans="0" fo:widows="0"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left="6.588cm" fo:margin-right="5.953cm" fo:text-align="center" style:justify-single-word="false" fo:text-indent="0cm" style:auto-text-indent="false"/>
      <style:text-properties fo:font-weight="bold" style:font-weight-asian="bold" style:font-weight-complex="bold"/>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Title" style:family="paragraph" style:parent-style-name="Standard" style:next-style-name="Subtitle" style:default-outline-level="" style:class="chapter">
      <style:paragraph-properties fo:margin-left="6.588cm" fo:margin-right="5.96cm" fo:margin-top="0.026cm" fo:margin-bottom="0cm" fo:text-align="center" style:justify-single-word="false" fo:text-indent="0cm" style:auto-text-indent="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2.842cm" fo:margin-right="0.198cm" fo:text-align="justify" style:justify-single-word="false"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ListLabel_20_8" style:display-name="ListLabel 8" style:family="text">
      <style:text-properties fo:font-size="12pt" fo:letter-spacing="-0.049cm" fo:language="it" fo:country="IT" style:font-name-asian="Calibri" style:font-size-asian="12pt" style:language-asian="en" style:country-asian="US" style:font-name-complex="Calibri" style:font-size-complex="12pt" style:language-complex="ar" style:country-complex="SA"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1" style:display-name="ListLabel 1" style:family="text">
      <style:text-properties fo:language="it" fo:country="IT" style:language-asian="en" style:country-asian="US" style:language-complex="ar" style:country-complex="SA"/>
    </style:style>
    <style:style style:name="ListLabel_20_4" style:display-name="ListLabel 4" style:family="text">
      <style:text-properties fo:font-size="12pt" fo:letter-spacing="-0.002cm" fo:language="it" fo:country="IT" style:font-name-asian="Calibri" style:font-size-asian="12pt" style:language-asian="en" style:country-asian="US" style:font-name-complex="Calibri" style:font-size-complex="12pt" style:language-complex="ar" style:country-complex="SA" style:text-scale="100%"/>
    </style:style>
    <style:style style:name="ListLabel_20_9" style:display-name="ListLabel 9" style:family="text">
      <style:text-properties style:font-name-complex="Courier New1"/>
    </style:style>
    <style:style style:name="ListLabel_20_5" style:display-name="ListLabel 5" style:family="text">
      <style:text-properties fo:font-size="12pt" fo:letter-spacing="-0.005cm" fo:language="it" fo:country="IT" style:font-name-asian="Calibri" style:font-size-asian="12pt" style:language-asian="en" style:country-asian="US" style:font-name-complex="Calibri" style:font-size-complex="12pt" style:language-complex="ar" style:country-complex="SA" style:text-scale="100%"/>
    </style:style>
    <style:style style:name="ListLabel_20_2" style:display-name="ListLabel 2" style:family="text">
      <style:text-properties fo:font-size="12pt" fo:language="it" fo:country="IT" style:font-name-asian="Calibri" style:font-size-asian="12pt" style:language-asian="en" style:country-asian="US" style:font-name-complex="Calibri" style:font-size-complex="12pt" style:language-complex="ar" style:country-complex="SA" style:text-scale="100%"/>
    </style:style>
    <style:style style:name="Strong_20_Emphasis" style:display-name="Strong Emphasis" style:family="text">
      <style:text-properties fo:font-weight="bold" style:font-weight-asian="bold"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12pt" fo:letter-spacing="-0.049cm" fo:language="it" fo:country="IT" style:font-name-asian="Calibri" style:font-size-asian="12pt" style:language-asian="en" style:country-asian="US" style:font-name-complex="Calibri" style:font-size-complex="12pt"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font-size="12pt" fo:letter-spacing="-0.002cm" fo:language="it" fo:country="IT" style:font-name-asian="Calibri" style:font-size-asian="12pt" style:language-asian="en" style:country-asian="US" style:font-name-complex="Calibri" style:font-size-complex="12pt" style:language-complex="ar" style:country-complex="SA" style:text-scale="100%"/>
    </style:style>
    <style:style style:name="ListLabel_20_13" style:display-name="ListLabel 13" style:family="text">
      <style:text-properties style:font-name-complex="Courier New1"/>
    </style:style>
    <style:style style:name="ListLabel_20_14" style:display-name="ListLabel 14" style:family="text">
      <style:text-properties fo:font-size="12pt" fo:letter-spacing="-0.005cm" fo:language="it" fo:country="IT" style:font-name-asian="Calibri" style:font-size-asian="12pt" style:language-asian="en" style:country-asian="US" style:font-name-complex="Calibri" style:font-size-complex="12pt" style:language-complex="ar" style:country-complex="SA" style:text-scale="100%"/>
    </style:style>
    <style:style style:name="ListLabel_20_15" style:display-name="ListLabel 15" style:family="text">
      <style:text-properties fo:font-size="12pt" fo:language="it" fo:country="IT" style:font-name-asian="Calibri" style:font-size-asian="12pt" style:language-asian="en" style:country-asian="US" style:font-name-complex="Calibri" style:font-size-complex="12pt" style:language-complex="ar" style:country-complex="SA" style:text-scale="10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0" style:num-suffix="-" text:bullet-char="-">
        <style:list-level-properties text:list-level-position-and-space-mode="label-alignment">
          <style:list-level-label-alignment text:label-followed-by="listtab" fo:text-indent="-0.637cm" fo:margin-left="0.84cm"/>
        </style:list-level-properties>
        <style:text-properties fo:font-family="Calibri" style:font-style-name="Regular"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text-indent="-0.637cm" fo:margin-left="2.466cm"/>
        </style:list-level-properties>
      </text:list-level-style-bullet>
      <text:list-level-style-bullet text:level="3" text:style-name="ListLabel_20_11" style:num-suffix="•" text:bullet-char="•">
        <style:list-level-properties text:list-level-position-and-space-mode="label-alignment">
          <style:list-level-label-alignment text:label-followed-by="listtab" fo:text-indent="-0.637cm" fo:margin-left="4.087cm"/>
        </style:list-level-properties>
      </text:list-level-style-bullet>
      <text:list-level-style-bullet text:level="4" text:style-name="ListLabel_20_11" style:num-suffix="•" text:bullet-char="•">
        <style:list-level-properties text:list-level-position-and-space-mode="label-alignment">
          <style:list-level-label-alignment text:label-followed-by="listtab" fo:text-indent="-0.637cm" fo:margin-left="5.706cm"/>
        </style:list-level-properties>
      </text:list-level-style-bullet>
      <text:list-level-style-bullet text:level="5" text:style-name="ListLabel_20_11" style:num-suffix="•" text:bullet-char="•">
        <style:list-level-properties text:list-level-position-and-space-mode="label-alignment">
          <style:list-level-label-alignment text:label-followed-by="listtab" fo:text-indent="-0.637cm" fo:margin-left="7.327cm"/>
        </style:list-level-properties>
      </text:list-level-style-bullet>
      <text:list-level-style-bullet text:level="6" text:style-name="ListLabel_20_11" style:num-suffix="•" text:bullet-char="•">
        <style:list-level-properties text:list-level-position-and-space-mode="label-alignment">
          <style:list-level-label-alignment text:label-followed-by="listtab" fo:text-indent="-0.637cm" fo:margin-left="8.948cm"/>
        </style:list-level-properties>
      </text:list-level-style-bullet>
      <text:list-level-style-bullet text:level="7" text:style-name="ListLabel_20_11" style:num-suffix="•" text:bullet-char="•">
        <style:list-level-properties text:list-level-position-and-space-mode="label-alignment">
          <style:list-level-label-alignment text:label-followed-by="listtab" fo:text-indent="-0.637cm" fo:margin-left="10.567cm"/>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637cm" fo:margin-left="12.188cm"/>
        </style:list-level-properties>
      </text:list-level-style-bullet>
      <text:list-level-style-bullet text:level="9" text:style-name="ListLabel_20_11" style:num-suffix="•" text:bullet-char="•">
        <style:list-level-properties text:list-level-position-and-space-mode="label-alignment">
          <style:list-level-label-alignment text:label-followed-by="listtab" fo:text-indent="-0.637cm" fo:margin-left="13.8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661cm" fo:margin-left="0.661cm"/>
        </style:list-level-properties>
      </text:list-level-style-number>
      <text:list-level-style-bullet text:level="3" text:style-name="ListLabel_20_11" style:num-suffix="•" text:bullet-char="•">
        <style:list-level-properties text:list-level-position-and-space-mode="label-alignment">
          <style:list-level-label-alignment text:label-followed-by="listtab" fo:text-indent="-0.661cm" fo:margin-left="3.505cm"/>
        </style:list-level-properties>
      </text:list-level-style-bullet>
      <text:list-level-style-bullet text:level="4" text:style-name="ListLabel_20_11" style:num-suffix="•" text:bullet-char="•">
        <style:list-level-properties text:list-level-position-and-space-mode="label-alignment">
          <style:list-level-label-alignment text:label-followed-by="listtab" fo:text-indent="-0.661cm" fo:margin-left="4.919cm"/>
        </style:list-level-properties>
      </text:list-level-style-bullet>
      <text:list-level-style-bullet text:level="5" text:style-name="ListLabel_20_11" style:num-suffix="•" text:bullet-char="•">
        <style:list-level-properties text:list-level-position-and-space-mode="label-alignment">
          <style:list-level-label-alignment text:label-followed-by="listtab" fo:text-indent="-0.661cm" fo:margin-left="6.336cm"/>
        </style:list-level-properties>
      </text:list-level-style-bullet>
      <text:list-level-style-bullet text:level="6" text:style-name="ListLabel_20_11" style:num-suffix="•" text:bullet-char="•">
        <style:list-level-properties text:list-level-position-and-space-mode="label-alignment">
          <style:list-level-label-alignment text:label-followed-by="listtab" fo:text-indent="-0.661cm" fo:margin-left="7.752cm"/>
        </style:list-level-properties>
      </text:list-level-style-bullet>
      <text:list-level-style-bullet text:level="7" text:style-name="ListLabel_20_11" style:num-suffix="•" text:bullet-char="•">
        <style:list-level-properties text:list-level-position-and-space-mode="label-alignment">
          <style:list-level-label-alignment text:label-followed-by="listtab" fo:text-indent="-0.661cm" fo:margin-left="9.167cm"/>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661cm" fo:margin-left="10.583cm"/>
        </style:list-level-properties>
      </text:list-level-style-bullet>
      <text:list-level-style-bullet text:level="9" text:style-name="ListLabel_20_11" style:num-suffix="•" text:bullet-char="•">
        <style:list-level-properties text:list-level-position-and-space-mode="label-alignment">
          <style:list-level-label-alignment text:label-followed-by="listtab" fo:text-indent="-0.661cm" fo:margin-left="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49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format="1" text:start-value="5">
        <style:list-level-properties text:list-level-position-and-space-mode="label-alignment">
          <style:list-level-label-alignment text:label-followed-by="listtab" fo:text-indent="-0.619cm" fo:margin-left="1.459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619cm" fo:margin-left="1.459cm"/>
        </style:list-level-properties>
      </text:list-level-style-number>
      <text:list-level-style-bullet text:level="3" text:style-name="ListLabel_20_11" style:num-suffix="•" text:bullet-char="•">
        <style:list-level-properties text:list-level-position-and-space-mode="label-alignment">
          <style:list-level-label-alignment text:label-followed-by="listtab" fo:text-indent="-0.619cm" fo:margin-left="4.313cm"/>
        </style:list-level-properties>
      </text:list-level-style-bullet>
      <text:list-level-style-bullet text:level="4" text:style-name="ListLabel_20_11" style:num-suffix="•" text:bullet-char="•">
        <style:list-level-properties text:list-level-position-and-space-mode="label-alignment">
          <style:list-level-label-alignment text:label-followed-by="listtab" fo:text-indent="-0.619cm" fo:margin-left="5.731cm"/>
        </style:list-level-properties>
      </text:list-level-style-bullet>
      <text:list-level-style-bullet text:level="5" text:style-name="ListLabel_20_11" style:num-suffix="•" text:bullet-char="•">
        <style:list-level-properties text:list-level-position-and-space-mode="label-alignment">
          <style:list-level-label-alignment text:label-followed-by="listtab" fo:text-indent="-0.619cm" fo:margin-left="7.151cm"/>
        </style:list-level-properties>
      </text:list-level-style-bullet>
      <text:list-level-style-bullet text:level="6" text:style-name="ListLabel_20_11" style:num-suffix="•" text:bullet-char="•">
        <style:list-level-properties text:list-level-position-and-space-mode="label-alignment">
          <style:list-level-label-alignment text:label-followed-by="listtab" fo:text-indent="-0.619cm" fo:margin-left="8.571cm"/>
        </style:list-level-properties>
      </text:list-level-style-bullet>
      <text:list-level-style-bullet text:level="7" text:style-name="ListLabel_20_11" style:num-suffix="•" text:bullet-char="•">
        <style:list-level-properties text:list-level-position-and-space-mode="label-alignment">
          <style:list-level-label-alignment text:label-followed-by="listtab" fo:text-indent="-0.619cm" fo:margin-left="9.989cm"/>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619cm" fo:margin-left="11.409cm"/>
        </style:list-level-properties>
      </text:list-level-style-bullet>
      <text:list-level-style-bullet text:level="9" text:style-name="ListLabel_20_11" style:num-suffix="•" text:bullet-char="•">
        <style:list-level-properties text:list-level-position-and-space-mode="label-alignment">
          <style:list-level-label-alignment text:label-followed-by="listtab" fo:text-indent="-0.619cm" fo:margin-left="12.8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suffix="." style:num-format="a">
        <style:list-level-properties text:list-level-position-and-space-mode="label-alignment">
          <style:list-level-label-alignment text:label-followed-by="listtab" fo:text-indent="-0.407cm" fo:margin-left="1.044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07cm" fo:margin-left="2.408cm"/>
        </style:list-level-properties>
      </text:list-level-style-bullet>
      <text:list-level-style-bullet text:level="3" text:style-name="ListLabel_20_11" style:num-suffix="•" text:bullet-char="•">
        <style:list-level-properties text:list-level-position-and-space-mode="label-alignment">
          <style:list-level-label-alignment text:label-followed-by="listtab" fo:text-indent="-0.407cm" fo:margin-left="3.789cm"/>
        </style:list-level-properties>
      </text:list-level-style-bullet>
      <text:list-level-style-bullet text:level="4" text:style-name="ListLabel_20_11" style:num-suffix="•" text:bullet-char="•">
        <style:list-level-properties text:list-level-position-and-space-mode="label-alignment">
          <style:list-level-label-alignment text:label-followed-by="listtab" fo:text-indent="-0.407cm" fo:margin-left="5.168cm"/>
        </style:list-level-properties>
      </text:list-level-style-bullet>
      <text:list-level-style-bullet text:level="5" text:style-name="ListLabel_20_11" style:num-suffix="•" text:bullet-char="•">
        <style:list-level-properties text:list-level-position-and-space-mode="label-alignment">
          <style:list-level-label-alignment text:label-followed-by="listtab" fo:text-indent="-0.407cm" fo:margin-left="6.549cm"/>
        </style:list-level-properties>
      </text:list-level-style-bullet>
      <text:list-level-style-bullet text:level="6" text:style-name="ListLabel_20_11" style:num-suffix="•" text:bullet-char="•">
        <style:list-level-properties text:list-level-position-and-space-mode="label-alignment">
          <style:list-level-label-alignment text:label-followed-by="listtab" fo:text-indent="-0.407cm" fo:margin-left="7.93cm"/>
        </style:list-level-properties>
      </text:list-level-style-bullet>
      <text:list-level-style-bullet text:level="7" text:style-name="ListLabel_20_11" style:num-suffix="•" text:bullet-char="•">
        <style:list-level-properties text:list-level-position-and-space-mode="label-alignment">
          <style:list-level-label-alignment text:label-followed-by="listtab" fo:text-indent="-0.407cm" fo:margin-left="9.31cm"/>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407cm" fo:margin-left="10.691cm"/>
        </style:list-level-properties>
      </text:list-level-style-bullet>
      <text:list-level-style-bullet text:level="9" text:style-name="ListLabel_20_11" style:num-suffix="•" text:bullet-char="•">
        <style:list-level-properties text:list-level-position-and-space-mode="label-alignment">
          <style:list-level-label-alignment text:label-followed-by="listtab" fo:text-indent="-0.407cm" fo:margin-left="12.0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format="1" text:start-value="7">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677cm" fo:margin-left="0.677cm"/>
        </style:list-level-properties>
      </text:list-level-style-number>
      <text:list-level-style-bullet text:level="3" text:style-name="ListLabel_20_11" style:num-suffix="•" text:bullet-char="•">
        <style:list-level-properties text:list-level-position-and-space-mode="label-alignment">
          <style:list-level-label-alignment text:label-followed-by="listtab" fo:text-indent="-0.677cm" fo:margin-left="3.531cm"/>
        </style:list-level-properties>
      </text:list-level-style-bullet>
      <text:list-level-style-bullet text:level="4" text:style-name="ListLabel_20_11" style:num-suffix="•" text:bullet-char="•">
        <style:list-level-properties text:list-level-position-and-space-mode="label-alignment">
          <style:list-level-label-alignment text:label-followed-by="listtab" fo:text-indent="-0.677cm" fo:margin-left="4.949cm"/>
        </style:list-level-properties>
      </text:list-level-style-bullet>
      <text:list-level-style-bullet text:level="5" text:style-name="ListLabel_20_11" style:num-suffix="•" text:bullet-char="•">
        <style:list-level-properties text:list-level-position-and-space-mode="label-alignment">
          <style:list-level-label-alignment text:label-followed-by="listtab" fo:text-indent="-0.677cm" fo:margin-left="6.369cm"/>
        </style:list-level-properties>
      </text:list-level-style-bullet>
      <text:list-level-style-bullet text:level="6" text:style-name="ListLabel_20_11" style:num-suffix="•" text:bullet-char="•">
        <style:list-level-properties text:list-level-position-and-space-mode="label-alignment">
          <style:list-level-label-alignment text:label-followed-by="listtab" fo:text-indent="-0.677cm" fo:margin-left="7.789cm"/>
        </style:list-level-properties>
      </text:list-level-style-bullet>
      <text:list-level-style-bullet text:level="7" text:style-name="ListLabel_20_11" style:num-suffix="•" text:bullet-char="•">
        <style:list-level-properties text:list-level-position-and-space-mode="label-alignment">
          <style:list-level-label-alignment text:label-followed-by="listtab" fo:text-indent="-0.677cm" fo:margin-left="9.208cm"/>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677cm" fo:margin-left="10.627cm"/>
        </style:list-level-properties>
      </text:list-level-style-bullet>
      <text:list-level-style-bullet text:level="9" text:style-name="ListLabel_20_11" style:num-suffix="•" text:bullet-char="•">
        <style:list-level-properties text:list-level-position-and-space-mode="label-alignment">
          <style:list-level-label-alignment text:label-followed-by="listtab" fo:text-indent="-0.677cm" fo:margin-left="12.0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format="1" text:start-value="8">
        <style:list-level-properties text:list-level-position-and-space-mode="label-alignment">
          <style:list-level-label-alignment text:label-followed-by="listtab" fo:text-indent="-0.665cm" fo:margin-left="0.665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665cm" fo:margin-left="0.665cm"/>
        </style:list-level-properties>
      </text:list-level-style-number>
      <text:list-level-style-bullet text:level="3" text:style-name="ListLabel_20_11" style:num-suffix="•" text:bullet-char="•">
        <style:list-level-properties text:list-level-position-and-space-mode="label-alignment">
          <style:list-level-label-alignment text:label-followed-by="listtab" fo:text-indent="-0.665cm" fo:margin-left="3.519cm"/>
        </style:list-level-properties>
      </text:list-level-style-bullet>
      <text:list-level-style-bullet text:level="4" text:style-name="ListLabel_20_11" style:num-suffix="•" text:bullet-char="•">
        <style:list-level-properties text:list-level-position-and-space-mode="label-alignment">
          <style:list-level-label-alignment text:label-followed-by="listtab" fo:text-indent="-0.665cm" fo:margin-left="4.937cm"/>
        </style:list-level-properties>
      </text:list-level-style-bullet>
      <text:list-level-style-bullet text:level="5" text:style-name="ListLabel_20_11" style:num-suffix="•" text:bullet-char="•">
        <style:list-level-properties text:list-level-position-and-space-mode="label-alignment">
          <style:list-level-label-alignment text:label-followed-by="listtab" fo:text-indent="-0.665cm" fo:margin-left="6.357cm"/>
        </style:list-level-properties>
      </text:list-level-style-bullet>
      <text:list-level-style-bullet text:level="6" text:style-name="ListLabel_20_11" style:num-suffix="•" text:bullet-char="•">
        <style:list-level-properties text:list-level-position-and-space-mode="label-alignment">
          <style:list-level-label-alignment text:label-followed-by="listtab" fo:text-indent="-0.665cm" fo:margin-left="7.777cm"/>
        </style:list-level-properties>
      </text:list-level-style-bullet>
      <text:list-level-style-bullet text:level="7" text:style-name="ListLabel_20_11" style:num-suffix="•" text:bullet-char="•">
        <style:list-level-properties text:list-level-position-and-space-mode="label-alignment">
          <style:list-level-label-alignment text:label-followed-by="listtab" fo:text-indent="-0.665cm" fo:margin-left="9.195cm"/>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665cm" fo:margin-left="10.615cm"/>
        </style:list-level-properties>
      </text:list-level-style-bullet>
      <text:list-level-style-bullet text:level="9" text:style-name="ListLabel_20_11" style:num-suffix="•" text:bullet-char="•">
        <style:list-level-properties text:list-level-position-and-space-mode="label-alignment">
          <style:list-level-label-alignment text:label-followed-by="listtab" fo:text-indent="-0.665cm" fo:margin-left="12.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format="1" text:start-value="9">
        <style:list-level-properties text:list-level-position-and-space-mode="label-alignment">
          <style:list-level-label-alignment text:label-followed-by="listtab" fo:text-indent="-0.623cm" fo:margin-left="0.623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23cm" fo:margin-left="0.623cm"/>
        </style:list-level-properties>
      </text:list-level-style-number>
      <text:list-level-style-bullet text:level="3" text:style-name="ListLabel_20_11" style:num-suffix="•" text:bullet-char="•">
        <style:list-level-properties text:list-level-position-and-space-mode="label-alignment">
          <style:list-level-label-alignment text:label-followed-by="listtab" fo:text-indent="-0.623cm" fo:margin-left="3.477cm"/>
        </style:list-level-properties>
      </text:list-level-style-bullet>
      <text:list-level-style-bullet text:level="4" text:style-name="ListLabel_20_11" style:num-suffix="•" text:bullet-char="•">
        <style:list-level-properties text:list-level-position-and-space-mode="label-alignment">
          <style:list-level-label-alignment text:label-followed-by="listtab" fo:text-indent="-0.623cm" fo:margin-left="4.895cm"/>
        </style:list-level-properties>
      </text:list-level-style-bullet>
      <text:list-level-style-bullet text:level="5" text:style-name="ListLabel_20_11" style:num-suffix="•" text:bullet-char="•">
        <style:list-level-properties text:list-level-position-and-space-mode="label-alignment">
          <style:list-level-label-alignment text:label-followed-by="listtab" fo:text-indent="-0.623cm" fo:margin-left="6.315cm"/>
        </style:list-level-properties>
      </text:list-level-style-bullet>
      <text:list-level-style-bullet text:level="6" text:style-name="ListLabel_20_11" style:num-suffix="•" text:bullet-char="•">
        <style:list-level-properties text:list-level-position-and-space-mode="label-alignment">
          <style:list-level-label-alignment text:label-followed-by="listtab" fo:text-indent="-0.623cm" fo:margin-left="7.735cm"/>
        </style:list-level-properties>
      </text:list-level-style-bullet>
      <text:list-level-style-bullet text:level="7" text:style-name="ListLabel_20_11" style:num-suffix="•" text:bullet-char="•">
        <style:list-level-properties text:list-level-position-and-space-mode="label-alignment">
          <style:list-level-label-alignment text:label-followed-by="listtab" fo:text-indent="-0.623cm" fo:margin-left="9.153cm"/>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623cm" fo:margin-left="10.573cm"/>
        </style:list-level-properties>
      </text:list-level-style-bullet>
      <text:list-level-style-bullet text:level="9" text:style-name="ListLabel_20_11" style:num-suffix="•" text:bullet-char="•">
        <style:list-level-properties text:list-level-position-and-space-mode="label-alignment">
          <style:list-level-label-alignment text:label-followed-by="listtab" fo:text-indent="-0.623cm" fo:margin-left="11.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44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8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54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2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9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64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suffix="." style:num-format="a">
        <style:list-level-properties text:list-level-position-and-space-mode="label-alignment">
          <style:list-level-label-alignment text:label-followed-by="listtab" fo:text-indent="-0.407cm" fo:margin-left="1.044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07cm" fo:margin-left="2.408cm"/>
        </style:list-level-properties>
      </text:list-level-style-bullet>
      <text:list-level-style-bullet text:level="3" text:style-name="ListLabel_20_11" style:num-suffix="•" text:bullet-char="•">
        <style:list-level-properties text:list-level-position-and-space-mode="label-alignment">
          <style:list-level-label-alignment text:label-followed-by="listtab" fo:text-indent="-0.407cm" fo:margin-left="3.789cm"/>
        </style:list-level-properties>
      </text:list-level-style-bullet>
      <text:list-level-style-bullet text:level="4" text:style-name="ListLabel_20_11" style:num-suffix="•" text:bullet-char="•">
        <style:list-level-properties text:list-level-position-and-space-mode="label-alignment">
          <style:list-level-label-alignment text:label-followed-by="listtab" fo:text-indent="-0.407cm" fo:margin-left="5.168cm"/>
        </style:list-level-properties>
      </text:list-level-style-bullet>
      <text:list-level-style-bullet text:level="5" text:style-name="ListLabel_20_11" style:num-suffix="•" text:bullet-char="•">
        <style:list-level-properties text:list-level-position-and-space-mode="label-alignment">
          <style:list-level-label-alignment text:label-followed-by="listtab" fo:text-indent="-0.407cm" fo:margin-left="6.549cm"/>
        </style:list-level-properties>
      </text:list-level-style-bullet>
      <text:list-level-style-bullet text:level="6" text:style-name="ListLabel_20_11" style:num-suffix="•" text:bullet-char="•">
        <style:list-level-properties text:list-level-position-and-space-mode="label-alignment">
          <style:list-level-label-alignment text:label-followed-by="listtab" fo:text-indent="-0.407cm" fo:margin-left="7.93cm"/>
        </style:list-level-properties>
      </text:list-level-style-bullet>
      <text:list-level-style-bullet text:level="7" text:style-name="ListLabel_20_11" style:num-suffix="•" text:bullet-char="•">
        <style:list-level-properties text:list-level-position-and-space-mode="label-alignment">
          <style:list-level-label-alignment text:label-followed-by="listtab" fo:text-indent="-0.407cm" fo:margin-left="9.31cm"/>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407cm" fo:margin-left="10.691cm"/>
        </style:list-level-properties>
      </text:list-level-style-bullet>
      <text:list-level-style-bullet text:level="9" text:style-name="ListLabel_20_11" style:num-suffix="•" text:bullet-char="•">
        <style:list-level-properties text:list-level-position-and-space-mode="label-alignment">
          <style:list-level-label-alignment text:label-followed-by="listtab" fo:text-indent="-0.407cm" fo:margin-left="12.0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bastiano Di Stefano</meta:initial-creator>
    <dc:creator>Emanuele Spampinato</dc:creator>
    <meta:editing-cycles>2</meta:editing-cycles>
    <meta:creation-date>2021-03-13T20:56:00</meta:creation-date>
    <dc:date>2021-03-13T20:56:00</dc:date>
    <meta:editing-duration>PT1S</meta:editing-duration>
    <meta:generator>OpenOffice/4.1.7$Win32 OpenOffice.org_project/417m1$Build-9800</meta:generator>
    <meta:document-statistic meta:table-count="0" meta:image-count="0" meta:object-count="0" meta:page-count="8" meta:paragraph-count="89" meta:word-count="2010" meta:character-count="14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